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/>
      <style:text-properties style:font-name="Dotum" style:font-name-asian="Dotum" style:font-name-complex="Dotum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車輛油脂、過路費報支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6">
            <text:p>項目</text:p>
          </table:table-cell>
          <table:table-cell office:value-type="string" table:number-columns-spanned="8" table:number-rows-spanned="1" table:style-name="ce33">
            <text:p>起(經過)迄日期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style-name="ce12">
            <text:p>日期</text:p>
          </table:table-cell>
          <table:table-cell table:number-columns-repeated="3" table:style-name="ce10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起迄地點</text:p>
          </table:table-cell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探勘或實驗(調查)地點</text:p>
          </table:table-cell>
          <table:table-cell table:number-columns-repeated="8" table:style-name="ce3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3">
            <text:p>收費站名稱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加油地點</text:p>
          </table:table-cell>
          <table:table-cell table:style-name="ce26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油料費(A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里程數(B)</text:p>
          </table:table-cell>
          <table:table-cell table:number-columns-repeated="8"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耗油量(A/B)</text:p>
          </table:table-cell>
          <table:table-cell table:number-columns-repeated="3" table:style-name="ce7"/>
          <table:table-cell table:style-name="ce3"/>
          <table:table-cell table:number-columns-repeated="4" table:style-name="ce8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使用車輛種類及車號，請(勾選)</text:p>
          </table:table-cell>
          <table:table-cell office:value-type="string" table:style-name="ce25">
            <text:p><text:s text:c="3"/>○租車(車號： <text:s text:c="15"/>) <text:s text:c="8"/>□公務車(車號： <text:s text:c="15"/>)<text:s text:c="6"/></text:p>
          </table:table-cell>
          <table:table-cell table:number-columns-repeated="3" table:style-name="ce19"/>
          <table:table-cell table:number-columns-repeated="3" table:style-name="ce21"/>
          <table:table-cell table:style-name="ce23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4">
            <text:p>參加出勤人員姓名 <text:s text:c="52"/>(需經分表中有列名者)<text:s text:c="5"/></text:p>
          </table:table-cell>
          <table:table-cell table:style-name="ce18"/>
          <table:table-cell table:number-columns-repeated="3" table:style-name="ce19"/>
          <table:table-cell table:number-columns-repeated="3" table:style-name="ce21"/>
          <table:table-cell table:style-name="ce23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3">
          <table:covered-table-cell/>
          <table:table-cell table:style-name="ce17"/>
          <table:table-cell table:number-columns-repeated="3" table:style-name="ce20"/>
          <table:table-cell table:number-columns-repeated="3" table:style-name="ce22"/>
          <table:table-cell table:style-name="ce24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申請國內出差旅費：<text:span text:style-name="T2">□<text:s/></text:span>有<text:s text:c="2"/><text:span text:style-name="T4"><text:s/>○</text:span><text:span text:style-name="T3"><text:s/></text:span>無 <text:s/>；請勾選</text:p>
          </table:table-cell>
          <table:table-cell table:style-name="ce17"/>
          <table:table-cell table:number-columns-repeated="3" table:style-name="ce20"/>
          <table:table-cell table:number-columns-repeated="3" table:style-name="ce22"/>
          <table:table-cell table:style-name="ce24"/>
          <table:table-cell table:number-columns-repeated="2" table:style-name="ce4"/>
          <table:table-cell table:style-name="ce2"/>
          <table:table-cell table:number-columns-repeated="16372"/>
        </table:table-row>
        <table:table-row table:style-name="ro4">
          <table:table-cell office:value-type="string" table:style-name="ce11">
            <text:p>經手人：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2"/>
          <table:table-cell table:number-columns-repeated="6" table:style-name="ce4"/>
          <table:table-cell table:style-name="ce2"/>
          <table:table-cell table:number-columns-repeated="16372"/>
        </table:table-row>
        <table:table-row table:style-name="ro4">
          <table:table-cell table:style-name="ce11"/>
          <table:table-cell table:style-name="ce2"/>
          <table:table-cell table:number-columns-repeated="2" table:style-name="ce1"/>
          <table:table-cell table:style-name="ce2"/>
          <table:table-cell table:number-columns-repeated="6" table:style-name="ce4"/>
          <table:table-cell table:style-name="ce2"/>
          <table:table-cell table:number-columns-repeated="16372"/>
        </table:table-row>
        <table:table-row table:style-name="ro5">
          <table:table-cell office:value-type="string" table:style-name="ce13">
            <text:p>一、本項車輛油料費用之報支，係指從事調查、採樣、野外探勘等活動且計畫書(或契約)有明定者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style-name="ro5">
          <table:table-cell office:value-type="string" table:style-name="ce13">
            <text:p>二、每趟行程請分開上網KEY請購；並請將報帳之加油、過路費的發票按日期先後順序粘貼，以俾核對。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style-name="ro5">
          <table:table-cell office:value-type="string" table:style-name="ce13">
            <text:p>三、同一趟行程相關費用，請放在同一個卷宗內以俾審核。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style-name="ro6">
          <table:table-cell office:value-type="string" table:style-name="ce13">
            <text:p>四、依「國內出差旅費報支要點」第五點規定：駕駛自用汽（機）車者，其交通費得按同路段公民營客運汽車<text:s/>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5" table:style-name="ce4"/>
          <table:table-cell table:style-name="ce2"/>
          <table:table-cell table:number-columns-repeated="16372"/>
        </table:table-row>
        <table:table-row table:style-name="ro5">
          <table:table-cell office:value-type="string" table:style-name="ce13">
            <text:p><text:s text:c="4"/>最高等級之票價報支。但不得另行報支油料、過路（橋）、停車等費用(不論經費來源)。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6" table:style-name="ce4"/>
          <table:table-cell table:style-name="ce2"/>
          <table:table-cell table:number-columns-repeated="16372"/>
        </table:table-row>
        <table:table-row table:number-rows-repeated="3" table:style-name="ro4">
          <table:table-cell table:number-columns-repeated="3" table:style-name="ce1"/>
          <table:table-cell table:number-columns-repeated="2" table:style-name="ce2"/>
          <table:table-cell table:number-columns-repeated="6" table:style-name="ce4"/>
          <table:table-cell table:style-name="ce2"/>
          <table:table-cell table:number-columns-repeated="16372"/>
        </table:table-row>
        <table:table-row table:style-name="ro6">
          <table:table-cell table:number-columns-repeated="3" table:style-name="ce1"/>
          <table:table-cell table:number-columns-repeated="5" table:style-name="ce2"/>
          <table:table-cell table:number-columns-repeated="16376" table:style-name="ce1"/>
        </table:table-row>
        <table:table-row table:number-rows-repeated="6" table:style-name="ro4">
          <table:table-cell table:number-columns-repeated="3" table:style-name="ce1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style-name="ro6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number-rows-repeated="9" table:style-name="ro4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style-name="ro6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number-rows-repeated="4" table:style-name="ro4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style-name="ro7">
          <table:table-cell table:number-columns-repeated="3"/>
          <table:table-cell table:number-columns-repeated="5" table:style-name="ce2"/>
          <table:table-cell table:number-columns-repeated="16376"/>
        </table:table-row>
        <table:table-row table:number-rows-repeated="2" table:style-name="ro8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" table:style-name="ro4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number-rows-repeated="1048510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otum" svg:font-family="Dotum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6-22T04:54:46Z</meta:creation-date>
    <dc:date>2024-05-06T05:47:36Z</dc:date>
    <meta:print-date>2009-10-15T00:30:56Z</meta:print-date>
  </office:meta>
</office:document-meta>
</file>